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bouwen van een recreatiewoning op perceel Hoogeloon G 149</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08-2023 een aanvraag voor een omgevingsvergunning buiten behandeling gelaten. De aanvraag gaat over het bouwen van een recreatiewoning op perceel Hoogeloon G 149. Het kenmerk van de gemeente voor deze zaak is ZBLA2023-000297.</text:p>
            <text:p text:style-name="common-al">
            <text:span text:style-name="nadrukvet">Waarom publiceert de gemeente dit bericht?</text:span>
          </text:p>
            <text:p text:style-name="common-al">Met dit bericht laat de gemeente u weten dat er misschien iets verandert in uw omgeving. U kunt nu reageren als u het niet eens bent met het niet in behandeling nemen van de aanvraag.</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60573</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73</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73</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297</meta:user-defined>
    <meta:user-defined meta:name="DCTERMS.abstract">bouwen van een recreatie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Aanvraag voor het bouwen van een recreatiewoning op perceel Hoogeloon G 149</meta:user-defined>
    <meta:user-defined meta:name="DCTERMS.W3CDTF/DCTERMS.available">2023-08-17</meta:user-defined>
    <meta:user-defined meta:name="DCTERMS.W3CDTF/OVERHEIDop.jaargang">2023</meta:user-defined>
    <meta:user-defined meta:name="OVERHEIDop.publicationIssue">360573</meta:user-defined>
    <meta:user-defined meta:name="OVERHEIDop.GmbID/DC.identifier">gmb-2023-360573</meta:user-defined>
    <meta:user-defined meta:name="OVERHEIDop.versieInformatie"/>
  </office:meta>
</office:document-meta>
</file>