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fsluiting spoorwegovergang Ossendamweg te Soest </text:p>
      <text:section text:name="regeling_id1-3-2" text:style-name="regeling">
        <text:section text:name="aanhef_id1-3-2-1" text:style-name="aanhef">
          <text:section text:name="afkondiging_id1-3-2-1-1" text:style-name="afkondiging">
            <text:p text:style-name="afkondiging_top"/>
            <text:p text:style-name="al">Kenmerk: Ruimte/ 421642</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SWIETELSKY in opdracht van ProRail op de spoorwegovergang Talmalaan spoorstaven moet vernieuwen en bevestigingsmiddelen moet vervangen;</text:p>
            <text:p text:style-name="common-al"/>
            <text:p text:style-name="tussenkopcur">Maatregel</text:p>
            <text:p text:style-name="common-al">Overwegende dat SWIETELSKY voor bovengenoemde werkzaamheden de spoorwegovergang moet openbreken;</text:p>
            <text:p text:style-name="common-al"/>
            <text:p text:style-name="common-al">Dat het daarom gewenst is om de spoorwegovergang op de Ossendamweg in zijn geheel af te sluiten voor al het verkeer;</text:p>
            <text:p text:style-name="common-al"/>
            <text:p text:style-name="common-al">Dat voor het doorgaand verkeer omleidingsroutes worden ingesteld;</text:p>
            <text:p text:style-name="common-al"/>
            <text:p text:style-name="common-al">Dat de werkzaamheden duren van vrijdag 14 april 2023 vanaf 21:45 uur tot maandag 17 april 2023 tot 05:45 uur;</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tijdens de werkzaamheden dit deel van de Ossendamweg volledig is opgebroken;</text:p>
            <text:p text:style-name="common-al"/>
            <text:p text:style-name="common-al">dat er geen mogelijkheden zijn om het gemotoriseerd en langzaam verkeer op verkeersveilige wijze langs de spoorwegovergang heen te geleiden;</text:p>
            <text:p text:style-name="common-al"/>
            <text:p text:style-name="common-al">dat op en rondom de spoorwegovergang werknemers aanwezig zijn, wiens veiligheid moet worden gewaarborgd;</text:p>
            <text:p text:style-name="common-al"/>
            <text:p text:style-name="common-al">dat de periode van de afsluiting is beperkt tot een weekendafsluiting van 56 achtereenvolgende uren;</text:p>
            <text:p text:style-name="common-al"/>
            <text:p text:style-name="common-al">dat moet worden voorkomen dat met het afsluiten van de spoorwegovergang Ossendamweg, verkeer er voor kiest via het onderliggende wegennet te gaan omrijden, waarmee de leefbaarheid en verkeersveiligheid op het onderliggend wegennet onder druk komt te staan;</text:p>
            <text:p text:style-name="common-al"/>
            <text:p text:style-name="common-al">dat het opgestelde verkeers- en omleidingsplan erin voorziet om deze hinder tegen te gaan;</text:p>
            <text:p text:style-name="common-al"/>
            <text:p text:style-name="common-al">dat het belang voor een veilige werkomgeving op en rondom de spoorwegovergang Ossendamweg zwaarder weegt dan de tijdelijk minder goede bereikbaarheid van de percelen nabij de spoorwegovergang;</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weggebruikers en passagiers te bescherm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text:p text:style-name="common-al">dat het voorgestelde besluit geen tijdelijke maatregel betreft is die korter duurt dan vier maanden en waarvoor op basis van artikel 34 van het BABW geen verkeersbesluit vereist is;</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
            <text:p text:style-name="common-al">dat dit verkeerbesluit van invloed is op het wegennet van andere wegbeheerders en of de spoorwegen en dat daarom overleg is gevoerd met ProRail, overeenkomstig artikel 25 van het BABW;</text:p>
            <text:p text:style-name="common-al"/>
            <text:p text:style-name="common-al">dat op grond van het bepaalde in artikel 27 van het BABW dit verkeersbesluit op zijn vroegst zes weken na publicatie in werking treedt, omdat het een fysieke maatregel betreft; </text:p>
            <text:p text:style-name="common-al"/>
            <text:p text:style-name="tussenkopcur">Besluit</text:p>
            <text:p text:style-name="common-al">Van vrijdag 14 april 2023 vanaf 21:45 uur tot maandag 17 april 2023 tot 05:45 uur:</text:p>
            <text:p text:style-name="common-al"/>
            <text:p text:style-name="common-al">I. door middel van het plaatsen van borden C01 (gesloten in beide richtingen voor voertuigen, ruiters en geleiders van rij- of trekdieren of vee) van bijlage 1 van het RVV-1990 en het plaatsen van hekwerken op de weg, gesloten te verklaren de spoorwegovergang Ossendamweg;</text:p>
            <text:p text:style-name="common-al">II. door middel van het plaatsen van borden C15 (gesloten voor fietsen, bromfietsen en gehandicaptenvoertuigen) en het plaatsen van hekwerken op de weg, gesloten te verklaren de spoorwegovergang Ossendamweg;</text:p>
            <text:p text:style-name="common-al">III. door middel van het plaatsen van borden C16 (gesloten voor voetgangers) en het plaatsen van hekwerken op de weg, gesloten te verklaren de spoorwegovergang Ossendamweg</text:p>
            <text:p text:style-name="common-al">Een en ander wordt uitgevoerd volgens bijgevoegd verkeersplan.</text:p>
            <text:p text:style-name="common-al"/>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16 januari 2023</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Mignon Bogaard</text:span></text:p>
            <text:p><text:span text:style-name="functie">Teamleider Ruimte</text:span></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DC.title">Verkeersbesluit afsluiting spoorwegovergang Ossendamweg te Soest</meta:user-defined>
    <meta:user-defined meta:name="DCTERMS.W3CDTF/DCTERMS.available">2023-01-26</meta:user-defined>
    <meta:user-defined meta:name="OVERHEIDop.externeBijlage">Omleidingsplan|exb-2023-3737</meta:user-defined>
    <meta:user-defined meta:name="DCTERMS.W3CDTF/OVERHEIDop.jaargang">2023</meta:user-defined>
    <meta:user-defined meta:name="OVERHEIDop.publicationIssue">36057</meta:user-defined>
    <meta:user-defined meta:name="OVERHEIDop.GmbID/DC.identifier">gmb-2023-36057</meta:user-defined>
    <meta:user-defined meta:name="OVERHEIDop.versieInformatie"/>
  </office:meta>
</office:document-meta>
</file>