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Westerveldseweg 15c te Zuidwolde: bouwen van een woning, aanleggen van een inrit en het kappen van een boom (15-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 </text:p>
            <text:p text:style-name="common-al"/>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5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 Westerveldseweg 15c te Zuidwolde: bouwen van een woning, aanleggen van een inrit en het kappen van een boom (15-08-2023)</meta:user-defined>
    <meta:user-defined meta:name="DCTERMS.W3CDTF/DCTERMS.available">2023-08-23</meta:user-defined>
    <meta:user-defined meta:name="DCTERMS.W3CDTF/OVERHEIDop.jaargang">2023</meta:user-defined>
    <meta:user-defined meta:name="OVERHEIDop.publicationIssue">360561</meta:user-defined>
    <meta:user-defined meta:name="OVERHEIDop.GmbID/DC.identifier">gmb-2023-360561</meta:user-defined>
    <meta:user-defined meta:name="OVERHEIDop.versieInformatie"/>
  </office:meta>
</office:document-meta>
</file>