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RVV 24-10-2023 tm 24-10-2024, Breedstraat 16, 1441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3 heeft de gemeente een aanvraag ontvangen voor een ontheffing Rvv voor de locatie Breedstraat 16, 1441CC Purmerend. De aanvraag is geregistreerd onder zaaknummer Z2023-00004156. De aanvraag betreft:</text:p>
            <text:p text:style-name="common-al">-ontheffing Rvv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055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5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5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156</meta:user-defined>
    <meta:user-defined meta:name="DCTERMS.abstract">Betreft: aanvraag op locatie Breedstraat 16, 1441CC Purmerend</meta:user-defined>
    <dc:language>nl</dc:language>
    <meta:user-defined meta:name="OVERHEIDop.locatietype/OVERHEIDop.gebiedsmarkering">Punt</meta:user-defined>
    <meta:user-defined meta:name="DC.title">Aanvraag ontheffing RVV 24-10-2023 tm 24-10-2024, Breedstraat 16, 1441CC Purmeren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558</meta:user-defined>
    <meta:user-defined meta:name="OVERHEIDop.GmbID/DC.identifier">gmb-2023-360558</meta:user-defined>
    <meta:user-defined meta:name="OVERHEIDop.versieInformatie"/>
  </office:meta>
</office:document-meta>
</file>