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plaatsen van staanders voor Pride Photo Tentoonstelling 2023 Meppel, De Wheem 1, 7941 L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plaatsen van staanders voor Pride Photo Tentoonstelling 2023 Meppel aan de De Wheem 1, 7941 LD Meppel vergunningvrij is.</text:p>
            <text:p text:style-name="common-al">
            
          </text:p>
            <text:p text:style-name="common-al">
            <text:span text:style-name="nadrukvet">Inzien aanvraag</text:span>
          </text:p>
            <text:p text:style-name="common-al">U kunt de documenten met informatie over de aanvraa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055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5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5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02026</meta:user-defined>
    <meta:user-defined meta:name="DCTERMS.abstract">het plaatsen van staanders voor Pride Photo Tentoonstelling 2023 Meppel</meta:user-defined>
    <dc:language>nl</dc:language>
    <meta:user-defined meta:name="OVERHEIDop.locatietype/OVERHEIDop.gebiedsmarkering">Punt</meta:user-defined>
    <meta:user-defined meta:name="DC.title">Omgevingsvergunning vergunningvrij, het plaatsen van staanders voor Pride Photo Tentoonstelling 2023 Meppel, De Wheem 1, 7941 LD Meppel</meta:user-defined>
    <meta:user-defined meta:name="DCTERMS.W3CDTF/DCTERMS.available">2023-08-17</meta:user-defined>
    <meta:user-defined meta:name="DCTERMS.W3CDTF/OVERHEIDop.jaargang">2023</meta:user-defined>
    <meta:user-defined meta:name="OVERHEIDop.publicationIssue">360556</meta:user-defined>
    <meta:user-defined meta:name="OVERHEIDop.GmbID/DC.identifier">gmb-2023-360556</meta:user-defined>
    <meta:user-defined meta:name="OVERHEIDop.versieInformatie"/>
  </office:meta>
</office:document-meta>
</file>