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Wilhelminastraat 35, 2801XJ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4 augustus 2023 een aanvraag om een omgevingsvergunning ontvangen. Het gaat over het plaatsen van dubbel glas  op de locatie Wilhelminastraat 35, 2801XJ Gouda. De aanvraag is geregistreerd onder kenmerk 2023-00011439.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60548</text:span><text:line-break/><text:date style:data-style-name="dag" text:fixed="true" text:date-value="2023-08-17"/><text:line-break/><text:date style:data-style-name="jaar" text:fixed="true" text:date-value="2023-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548</text:span><text:date style:data-style-name="nicedate" text:fixed="true" text:date-value="2023-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548</text:span><text:date style:data-style-name="nicedate" text:fixed="true" text:date-value="2023-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0011439</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Wilhelminastraat 35, 2801XJ Gouda</meta:user-defined>
    <meta:user-defined meta:name="DCTERMS.W3CDTF/DCTERMS.available">2023-08-17</meta:user-defined>
    <meta:user-defined meta:name="DCTERMS.W3CDTF/OVERHEIDop.jaargang">2023</meta:user-defined>
    <meta:user-defined meta:name="OVERHEIDop.publicationIssue">360548</meta:user-defined>
    <meta:user-defined meta:name="OVERHEIDop.GmbID/DC.identifier">gmb-2023-360548</meta:user-defined>
    <meta:user-defined meta:name="OVERHEIDop.versieInformatie"/>
  </office:meta>
</office:document-meta>
</file>