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oor het kappen van een boom aan de Scheuningskamp 42 te Bei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ntvangen voor een omgevingsvergunning. De aangevraagde vergunning is voor het kappen van een boom aan de Scheuningskamp 42 te Beilen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054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4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4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vergunning voor het kappen van een boom aan de Scheuningskamp 42 te Beilen.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545</meta:user-defined>
    <meta:user-defined meta:name="OVERHEIDop.GmbID/DC.identifier">gmb-2023-360545</meta:user-defined>
    <meta:user-defined meta:name="OVERHEIDop.versieInformatie"/>
  </office:meta>
</office:document-meta>
</file>