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totaalsloop van een kinderboerderij aan kadastrale sectie C nummer 4349 te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sloopmelding / kadastrale sectie C nummer 4349, 6077 – te Sint Odilënberg / Roerdalen / ingekomen 4 augustus 2023 / de totaalsloop van een kinderboerd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54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4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4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erceel</meta:user-defined>
    <meta:user-defined meta:name="DC.title">Melding voor de totaalsloop van een kinderboerderij aan kadastrale sectie C nummer 4349 te Sint Odilënber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542</meta:user-defined>
    <meta:user-defined meta:name="OVERHEIDop.GmbID/DC.identifier">gmb-2023-360542</meta:user-defined>
    <meta:user-defined meta:name="OVERHEIDop.versieInformatie"/>
  </office:meta>
</office:document-meta>
</file>