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ozendaalseheide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ozendaalseheide, kadastrale sectie E nummer 238, 6065 - te Montfort / Roerdalen / ingekomen 2 augustus 2023 / het 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</text:span>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5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ozendaalseheide te Montfo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41</meta:user-defined>
    <meta:user-defined meta:name="OVERHEIDop.GmbID/DC.identifier">gmb-2023-360541</meta:user-defined>
    <meta:user-defined meta:name="OVERHEIDop.versieInformatie"/>
  </office:meta>
</office:document-meta>
</file>