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nieuwe op- / inrit aan Jan Grégoirelaan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Jan Grégoirelaan 8, 6075 CL te Herkenbosch / Roerdalen / verzonden 9 augustus 2023 / het aanleggen van een nieuwe op- /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3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nieuwe op- / inrit aan Jan Grégoirelaan 8 te Herkenbosc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37</meta:user-defined>
    <meta:user-defined meta:name="OVERHEIDop.GmbID/DC.identifier">gmb-2023-360537</meta:user-defined>
    <meta:user-defined meta:name="OVERHEIDop.versieInformatie"/>
  </office:meta>
</office:document-meta>
</file>