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andoek voor de periodes 20 tot en met 27 januari 2023 en 11 tot en met 18 februari 2023 aan de Beatrixbrug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6 januari 2023 een vergunning verleend voor het plaatsen van een spandoek aan de Beatrixbrug in Maasland voor de periodes 20 t/m 27 januari 2023 en 11 t/m 18 februari 2023. Dit is een vergunning op grond van artikel 2:10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5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een spandoek voor de periodes 20 tot en met 27 januari 2023 en 11 tot en met 18 februari 2023 aan de Beatrixbrug in Maasland</meta:user-defined>
    <meta:user-defined meta:name="DCTERMS.W3CDTF/DCTERMS.available">2023-01-26</meta:user-defined>
    <meta:user-defined meta:name="DCTERMS.W3CDTF/OVERHEIDop.jaargang">2023</meta:user-defined>
    <meta:user-defined meta:name="OVERHEIDop.publicationIssue">36053</meta:user-defined>
    <meta:user-defined meta:name="OVERHEIDop.GmbID/DC.identifier">gmb-2023-36053</meta:user-defined>
    <meta:user-defined meta:name="OVERHEIDop.versieInformatie"/>
  </office:meta>
</office:document-meta>
</file>