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ruwe dennen aan Van der Landelaan 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Van der Landelaan 5, 6075 GA te Herkenbosch / Roerdalen / verzonden 3 augustus 2023 / het kappen van 5 ruwe denn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52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2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2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5 ruwe dennen aan Van der Landelaan 5 te Herkenbosch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525</meta:user-defined>
    <meta:user-defined meta:name="OVERHEIDop.GmbID/DC.identifier">gmb-2023-360525</meta:user-defined>
    <meta:user-defined meta:name="OVERHEIDop.versieInformatie"/>
  </office:meta>
</office:document-meta>
</file>