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onhuis aan Mgr. Koningsstraat 1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gr. Koningsstraat 12, 6061 CJ te Posterholt / Roerdalen / ingekomen 4 augustus 2023 / het uitbreiden van een woonhuis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52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onhuis aan Mgr. Koningsstraat 12 te Posterhol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24</meta:user-defined>
    <meta:user-defined meta:name="OVERHEIDop.GmbID/DC.identifier">gmb-2023-360524</meta:user-defined>
    <meta:user-defined meta:name="OVERHEIDop.versieInformatie"/>
  </office:meta>
</office:document-meta>
</file>