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, ter hoogte van huisnrs. 3-5 te 's-Hertogenbosch, herstel werkzaamheden onderzijde boo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rstel werkzaamheden onderzijde boogbrug</text:p>
            <text:p text:style-name="common-al"/>
            <text:p text:style-name="common-al">
            <text:span text:style-name="nadrukvet">Adres of locatie</text:span>: Sint Josephstraat, ter hoogte van huisnrs. 3-5 te 's-Hertogenbosch</text:p>
            <text:p text:style-name="common-al">
            <text:span text:style-name="nadrukvet">Omschrijving</text:span>: herstel werkzaamheden onderzijde boogbrug</text:p>
            <text:p text:style-name="common-al">
            <text:span text:style-name="nadrukvet">Kenmerknummer</text:span>: 0796153194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52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2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2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5319409</meta:user-defined>
    <meta:user-defined meta:name="DCTERMS.abstract">Projectomschrijving: Herstel van metselwerk aan de onderzijde van de boogbrug en het aanbrengen van een waterdicht membraam aan de bovenzijde van de toog., Toelichting: -</meta:user-defined>
    <dc:language>nl</dc:language>
    <meta:user-defined meta:name="OVERHEIDop.locatietype/OVERHEIDop.gebiedsmarkering">Vlak</meta:user-defined>
    <meta:user-defined meta:name="DC.title">Sint Josephstraat, ter hoogte van huisnrs. 3-5 te 's-Hertogenbosch, herstel werkzaamheden onderzijde boogbru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0521</meta:user-defined>
    <meta:user-defined meta:name="OVERHEIDop.GmbID/DC.identifier">gmb-2023-360521</meta:user-defined>
    <meta:user-defined meta:name="OVERHEIDop.versieInformatie"/>
  </office:meta>
</office:document-meta>
</file>