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 spandoeken van 30 januari tot en met 6 februari 2023 aan Paardenburg, Kerkbrug en Zouteveensebrug in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6 januari 2023 een vergunning verleend voor het plaatsen van drie spandoeken aan de brug nabij de Hoornseweg en bij de Bolle Kickertbrug in Den Hoorn en drie spandoeken aan de Paardenburg, Kerkbrug en Zouteveensebrug in Schipluiden voor de periode 30 januari t/m 6 februari 2023. Dit is een vergunning op grond van artikel 2:10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5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Toestemming voor het plaatsen van drie spandoeken van 30 januari tot en met 6 februari 2023 aan Paardenburg, Kerkbrug en Zouteveensebrug in Schipluiden</meta:user-defined>
    <meta:user-defined meta:name="DCTERMS.W3CDTF/DCTERMS.available">2023-01-26</meta:user-defined>
    <meta:user-defined meta:name="DCTERMS.W3CDTF/OVERHEIDop.jaargang">2023</meta:user-defined>
    <meta:user-defined meta:name="OVERHEIDop.publicationIssue">36052</meta:user-defined>
    <meta:user-defined meta:name="OVERHEIDop.GmbID/DC.identifier">gmb-2023-36052</meta:user-defined>
    <meta:user-defined meta:name="OVERHEIDop.versieInformatie"/>
  </office:meta>
</office:document-meta>
</file>