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een dak en het plaatsen van dakkapellen aan Daelenbroekweg 41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omgevingsvergunning / Daelenbroekweg 41, 6075 ES te Herkenbosch / Roerdalen / ingekomen 20 juli 2023 / het vernieuwen van een dak en het plaatsen van dakkapell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051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1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1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 van een dak en het plaatsen van dakkapellen aan Daelenbroekweg 41 te Herkenbosch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0518</meta:user-defined>
    <meta:user-defined meta:name="OVERHEIDop.GmbID/DC.identifier">gmb-2023-360518</meta:user-defined>
    <meta:user-defined meta:name="OVERHEIDop.versieInformatie"/>
  </office:meta>
</office:document-meta>
</file>