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zoek tot intrekken van een milieuvergunning aan Voorsterstraat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zoek tot intrekken milieuvergunning / Voorsterstraatweg 4, 6061 NL te Posterholt / Roerdalen / ingekomen 21 juli 2023 / het intrekken van een milieuvergun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1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zoek tot intrekken van een milieuvergunning aan Voorsterstraatweg 4 te Posterhol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14</meta:user-defined>
    <meta:user-defined meta:name="OVERHEIDop.GmbID/DC.identifier">gmb-2023-360514</meta:user-defined>
    <meta:user-defined meta:name="OVERHEIDop.versieInformatie"/>
  </office:meta>
</office:document-meta>
</file>