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Roermond City Swim op 26 augustus 2023 tussen 13.00 uur en 17.00 uur op de rivier de Roer tussen Vlodrop en de gemeentegrens met Roermond </text:p>
      <text:section text:name="zakelijke-mededeling_id1-3-2" text:style-name="zakelijke-mededeling">
        <text:section text:name="zakelijke-mededeling-tekst_id1-3-2-1" text:style-name="zakelijke-mededeling-tekst">
          <text:section text:name="tekst_id1-3-2-1-1" text:style-name="tekst">
            <text:p text:style-name="last-al">Melding evenement / Stichting Roermond City Swim / Roerdalen / het organiseren en houden van de Roermond City Swim op 26 augustus 2023 tussen 13.00 uur en 17.00 uur op de rivier de Roer tussen Vlodrop en de gemeentegrens met Roermond, gebruik Roer door 40 zwemmers en 40 kan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051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1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1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Gemeente</meta:user-defined>
    <meta:user-defined meta:name="DC.title">Melding voor het organiseren en houden van de Roermond City Swim op 26 augustus 2023 tussen 13.00 uur en 17.00 uur op de rivier de Roer tussen Vlodrop en de gemeentegrens met Roermond</meta:user-defined>
    <meta:user-defined meta:name="DCTERMS.W3CDTF/DCTERMS.available">2023-08-22</meta:user-defined>
    <meta:user-defined meta:name="DCTERMS.W3CDTF/OVERHEIDop.jaargang">2023</meta:user-defined>
    <meta:user-defined meta:name="OVERHEIDop.publicationIssue">360511</meta:user-defined>
    <meta:user-defined meta:name="OVERHEIDop.GmbID/DC.identifier">gmb-2023-360511</meta:user-defined>
    <meta:user-defined meta:name="OVERHEIDop.versieInformatie"/>
  </office:meta>
</office:document-meta>
</file>