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Sibrandabuorren, Aesgewei 11 het verbouwen van een bestaan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Sibrandabuorren, Aesgewei 11 OV20221172 het verbouwen van een bestaande boerderij (datum verzending brief / besluit: 18-01-2023)</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051</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1</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51</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Sibrandabuorren, Aesgewei 11 het verbouwen van een bestaande boerderij</meta:user-defined>
    <meta:user-defined meta:name="DCTERMS.W3CDTF/DCTERMS.available">2023-01-26</meta:user-defined>
    <meta:user-defined meta:name="DCTERMS.W3CDTF/OVERHEIDop.jaargang">2023</meta:user-defined>
    <meta:user-defined meta:name="OVERHEIDop.publicationIssue">36051</meta:user-defined>
    <meta:user-defined meta:name="OVERHEIDop.GmbID/DC.identifier">gmb-2023-36051</meta:user-defined>
    <meta:user-defined meta:name="OVERHEIDop.versieInformatie"/>
  </office:meta>
</office:document-meta>
</file>