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wijzigen van achtergevel op  verleende vergunning, Versterstraat 7, 5126 B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wijzigen van achtergevel op verleende vergunning op het adres Versterstraat 7, 5126 BT Gilze. Verzenddatum besluit 15-08-2023 (1034976).</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050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0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0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976</meta:user-defined>
    <meta:user-defined meta:name="DCTERMS.abstract">wijziging op bestaande verleende vergunning zaaknummer 22ZK00587.  </meta:user-defined>
    <dc:language>nl</dc:language>
    <meta:user-defined meta:name="OVERHEIDop.locatietype/OVERHEIDop.gebiedsmarkering">Punt</meta:user-defined>
    <meta:user-defined meta:name="DC.title">Besluit omgevingsvergunning verleend, het wijzigen van achtergevel op  verleende vergunning, Versterstraat 7, 5126 BT Gilze</meta:user-defined>
    <meta:user-defined meta:name="DCTERMS.W3CDTF/DCTERMS.available">2023-08-17</meta:user-defined>
    <meta:user-defined meta:name="DCTERMS.W3CDTF/OVERHEIDop.jaargang">2023</meta:user-defined>
    <meta:user-defined meta:name="OVERHEIDop.publicationIssue">360505</meta:user-defined>
    <meta:user-defined meta:name="OVERHEIDop.GmbID/DC.identifier">gmb-2023-360505</meta:user-defined>
    <meta:user-defined meta:name="OVERHEIDop.versieInformatie"/>
  </office:meta>
</office:document-meta>
</file>