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realiseren van overstorten in de Vlootbeek aan Borgsweg ongenummer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omgevingsvergunning </text:span>
          </text:p>
            <text:p text:style-name="common-al">Intrekken verleende omgevingsvergunning / Borgsweg ongenummerd, kadastrale sectie G nummers 337 en 338, 6061 – te Posterholt / Roerdalen / verzonden 24 juli 2023 / het realiseren van overstorten in de Vlootbeek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50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0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0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toestemming voor het realiseren van overstorten in de Vlootbeek aan Borgsweg ongenummerd te Posterhol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500</meta:user-defined>
    <meta:user-defined meta:name="OVERHEIDop.GmbID/DC.identifier">gmb-2023-360500</meta:user-defined>
    <meta:user-defined meta:name="OVERHEIDop.versieInformatie"/>
  </office:meta>
</office:document-meta>
</file>