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urehout 114, 1507 EC Zaandam - het bouwen van een dakkap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605 - het bouwen van een dakkapel van een woningop de locatie Vurehout 114, 1507 EC Zaandam</text:p>
            <text:p text:style-name="common-al">Besluit verzonden: 15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49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05</meta:user-defined>
    <dc:language>nl</dc:language>
    <meta:user-defined meta:name="OVERHEIDop.locatietype/OVERHEIDop.gebiedsmarkering">Punt</meta:user-defined>
    <meta:user-defined meta:name="DC.title">Verleende omgevingsvergunning - Vurehout 114, 1507 EC Zaandam - het bouwen van een dakkapel van een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94</meta:user-defined>
    <meta:user-defined meta:name="OVERHEIDop.GmbID/DC.identifier">gmb-2023-360494</meta:user-defined>
    <meta:user-defined meta:name="OVERHEIDop.versieInformatie"/>
  </office:meta>
</office:document-meta>
</file>