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randveilig gebruiken 9 tijdelijke units huisvesting 18 buitenlandse werknemers, Zwaagdijk 338A t/m K (niet I en J) in Zwaagdijk-West</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gemeente een aanvraag ontvangen voor een omgevingsvergunning voor het brandveilig gebruiken van 9 tijdelijke units voor huisvesting van 18 buitenlandse werknemers op locatie Zwaagdijk 338A t/m K (niet I en J) in Zwaagdijk-West. De aanvraag is geregistreerd onder zaaknummer Z2023-00000112. De aanvraag betreft:</text:p>
            <text:list text:style-name="id1-3-2-1-1-2">
              <text:list-item text:style-override="id1-3-2-1-1-2-1">
                <text:number>•</text:number>
                <text:p text:style-name="al">het brandveilig gebruiken</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04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Zwaagdijk 338A t/m K (niet I en J) in Zwaagdijk-West</meta:user-defined>
    <dc:language>nl</dc:language>
    <meta:user-defined meta:name="OVERHEIDop.locatietype/OVERHEIDop.gebiedsmarkering">Punt</meta:user-defined>
    <meta:user-defined meta:name="DC.title">Kennisgeving ontvangst aanvraag brandveilig gebruiken 9 tijdelijke units huisvesting 18 buitenlandse werknemers, Zwaagdijk 338A t/m K (niet I en J) in Zwaagdijk-West</meta:user-defined>
    <meta:user-defined meta:name="DCTERMS.W3CDTF/DCTERMS.available">2023-01-26</meta:user-defined>
    <meta:user-defined meta:name="DCTERMS.W3CDTF/OVERHEIDop.jaargang">2023</meta:user-defined>
    <meta:user-defined meta:name="OVERHEIDop.publicationIssue">36049</meta:user-defined>
    <meta:user-defined meta:name="OVERHEIDop.GmbID/DC.identifier">gmb-2023-36049</meta:user-defined>
    <meta:user-defined meta:name="OVERHEIDop.versieInformatie"/>
  </office:meta>
</office:document-meta>
</file>