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een brug - Horstlaan 4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753</text:p>
            <text:p text:style-name="common-al">Ontvangstdatum: 14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48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86</meta:user-defined>
    <meta:user-defined meta:name="DCTERMS.abstract">Gemeente Voorschoten - aangevraagde omgevingsvergunning: het vervangen van een brug - Horstlaan 4B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een brug - Horstlaan 4B, Voorscho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484</meta:user-defined>
    <meta:user-defined meta:name="OVERHEIDop.GmbID/DC.identifier">gmb-2023-360484</meta:user-defined>
    <meta:user-defined meta:name="OVERHEIDop.versieInformatie"/>
  </office:meta>
</office:document-meta>
</file>