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luit voor het bouwen van appartementen, een kinderdagverblijf en een dakopbouw en het splitsen van een pand op en nabij Noordeinde 9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voornemens zijn de volgende aanvragen voor een omgevingsvergunning, waarbij de uitgebreide voorbereidingsprocedure van toepassing is, te verlenen of te weigeren voor:</text:span>
          </text:p>
            <text:p text:style-name="common-al">
            <text:span text:style-name="nadrukvet">
              <text:span text:style-name="nadrukvet">Ontwerpbeschikking (verlen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 inzage </text:span>
                    </text:p>
                    <text:p text:style-name="table_al">
                      <text:span text:style-name="nadrukvet">termijn</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op en nabij Noordeinde 9 te Rijnsburg</text:p>
                  </table:table-cell>
                  <table:table-cell table:style-name="entry" table:number-rows-spanned="1" table:number-columns-spanned="1">
                    <text:p text:style-name="table_al">het bouwen van appartementen, een kinderdagverblijf en een dakopbouw en het splitsen van een pand</text:p>
                  </table:table-cell>
                  <table:table-cell table:style-name="entry" table:number-rows-spanned="1" table:number-columns-spanned="1">
                    <text:p text:style-name="table_al"> 18 augustus 2023 t/m 28 september 2023</text:p>
                  </table:table-cell>
                  <table:table-cell table:style-name="entry" table:number-rows-spanned="1" table:number-columns-spanned="1">
                    <text:p text:style-name="table_al">2231 LK</text:p>
                  </table:table-cell>
                </table:table-row>
              </table:table>
              <text:p text:style-name="table_bottom"/>
            </text:section>
            <text:p text:style-name="common-al">Gemotiveerde schriftelijke en/of mondelinge zienswijzen tegen de ontwerpbeschikking kunnen door een ieder tot en met 28 september 2023 worden ingediend bij burgemeester en wethouders. Digitaal via <text:a xlink:href="https://www.katwijk.nl/gemeente-en-burgerzaken/compliment-klacht-bezwaar-of-zienswijze#c2542" xlink:type="simple"><text:span text:style-name="nadrukondlijn">Compliment, klacht, bezwaar of zienswijze | Gemeente Katwijk</text:span></text:a>.  Schriftelijke zienswijzen moeten worden gericht aan het college van burgemeester en wethouders, Postbus 589, 2220 AN Katwijk ZH. Voor het naar voren brengen van een mondelinge zienswijze kan een afspraak worden gemaakt bij het cluster VTH, team vergunningen, telefoon 071-4065000. In de zienswijzen moet worden aangegeven op welke onderdelen van het ontwerpbesluit de zienswijzen betrekking hebben.</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48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8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8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bouwen van appartementen, een kinderdagverblijf en een dakopbouw en het splitsen van een pand op en nabij Noordeinde 9 te Rijnsburg</meta:user-defined>
    <meta:user-defined meta:name="DCTERMS.W3CDTF/DCTERMS.available">2023-08-17</meta:user-defined>
    <meta:user-defined meta:name="DCTERMS.W3CDTF/OVERHEIDop.jaargang">2023</meta:user-defined>
    <meta:user-defined meta:name="OVERHEIDop.externeBijlage">Ontwerpbesluit|exb-2023-39842</meta:user-defined>
    <meta:user-defined meta:name="OVERHEIDop.publicationIssue">360480</meta:user-defined>
    <meta:user-defined meta:name="OVERHEIDop.GmbID/DC.identifier">gmb-2023-360480</meta:user-defined>
    <meta:user-defined meta:name="OVERHEIDop.versieInformatie"/>
  </office:meta>
</office:document-meta>
</file>