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voor de woonruimte, Gildelaan 38A 561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3-000283</text:p>
            <text:p text:style-name="common-al">Omschrijving: aanvraag Verhuurvergunning i.k.v. Opkoopbescherming voor de woonruimte</text:p>
            <text:p text:style-name="common-al">Adres: Gildelaan 38A 5612AG Eindhoven</text:p>
            <text:p text:style-name="common-al">Datum ontvangst: 23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4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83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Gildelaan 38A 5612AG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48</meta:user-defined>
    <meta:user-defined meta:name="OVERHEIDop.GmbID/DC.identifier">gmb-2023-36048</meta:user-defined>
    <meta:user-defined meta:name="OVERHEIDop.versieInformatie"/>
  </office:meta>
</office:document-meta>
</file>