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utwal 30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ontwerpbesluit genomen op de aanvraag met zaaknummer OV-2022-4052 voor een Omgevingsvergunning op de locatie Houtwal 30 Oosterwolde. In het ontwerpbesluit wordt de vergunning verleend. Het ontwerpbesluit betreft:</text:p>
            <text:p text:style-name="common-al">het wijzigen van de inrichting en realiseren AWZI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jeleefomgeving.nl/inzien/002072117/743f7e0b-3b4f-11ee-815b-005056011332.</text:p>
            <text:p text:style-name="common-al">De inzageperiode is zes weken en eindigt op 28 september 2023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4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OV-2022-40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Houtwal 30 Oosterwolde</meta:user-defined>
    <meta:user-defined meta:name="OVERHEIDop.datumEindeReactietermijn">2023-09-28</meta:user-defined>
    <meta:user-defined meta:name="OVERHEIDop.terinzageleggingBG">https://jeleefomgeving.nl/inzien/002072117/743f7e0b-3b4f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71</meta:user-defined>
    <meta:user-defined meta:name="OVERHEIDop.GmbID/DC.identifier">gmb-2023-360471</meta:user-defined>
    <meta:user-defined meta:name="OVERHEIDop.versieInformatie"/>
  </office:meta>
</office:document-meta>
</file>