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Gebruiksmelding Industrieweg 19, 6171CN Stein (2023-02454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Gebruiksmelding geregistreerd onder nummer 2023-024543 voor AH 4151 Stein Gebruiksmelding op het perceel gelegen aan Industrieweg 19, 6171CN Stein. De kennisgeving houdt in dat de ingediende Gebruiks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360470</text:span><text:line-break/><text:date style:data-style-name="dag" text:fixed="true" text:date-value="2023-08-17"/><text:line-break/><text:date style:data-style-name="jaar" text:fixed="true" text:date-value="2023-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0</text:span><text:date style:data-style-name="nicedate" text:fixed="true" text:date-value="2023-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0470</text:span><text:date style:data-style-name="nicedate" text:fixed="true" text:date-value="2023-08-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25/xml/MC-DRP-Melding-3Pas-ZM.xml</meta:user-defined>
    <meta:user-defined meta:name="OVERHEID.Gemeente/DC.creator">Stein</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2023-024543</meta:user-defined>
    <meta:user-defined meta:name="DCTERMS.abstract">Betreft: Melding op locatie Industrieweg 19, 6171CN Stein</meta:user-defined>
    <dc:language>nl</dc:language>
    <meta:user-defined meta:name="OVERHEIDop.locatietype/OVERHEIDop.gebiedsmarkering">Punt</meta:user-defined>
    <meta:user-defined meta:name="DC.title">Kennisgeving Gebruiksmelding Industrieweg 19, 6171CN Stein (2023-024543)</meta:user-defined>
    <meta:user-defined meta:name="DCTERMS.W3CDTF/DCTERMS.available">2023-08-17</meta:user-defined>
    <meta:user-defined meta:name="DCTERMS.W3CDTF/OVERHEIDop.jaargang">2023</meta:user-defined>
    <meta:user-defined meta:name="OVERHEIDop.publicationIssue">360470</meta:user-defined>
    <meta:user-defined meta:name="OVERHEIDop.GmbID/DC.identifier">gmb-2023-360470</meta:user-defined>
    <meta:user-defined meta:name="OVERHEIDop.versieInformatie"/>
  </office:meta>
</office:document-meta>
</file>