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 Gemeente Meierijstad - te verlenen - omgevingsvergunning - verbouwen van een magazijn tot een woning - Boschweg 43, 5481EB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3 besloten om een aangevraagde omgevingsvergunning voor het adres Boschweg 43, 5481EB Schijndel te verlenen. In de oorspronkelijke bekendmaking was de datum voor het indienen van het beroep niet overgenomen. Vandaar deze rectificatie.</text:p>
            <text:p text:style-name="common-al"/>
            <text:p text:style-name="common-al">
            <text:span text:style-name="nadrukvet">Gegevens aanvraag </text:span>
          </text:p>
            <text:p text:style-name="common-al">Omschrijving: verbouwen van een magazijn tot een woning </text:p>
            <text:p text:style-name="common-al">Locatie: Boschweg 43, 5481EB Schijndel </text:p>
            <text:p text:style-name="common-al">Zaaknummer: OV-2022-0196 </text:p>
            <text:p text:style-name="common-al">
            <text:span text:style-name="nadrukvet"/>
          </text:p>
            <text:p text:style-name="common-al"/>
            <text:p text:style-name="common-al">
            <text:span text:style-name="nadrukvet">In beroep gaan </text:span>
          </text:p>
            <text:p text:style-name="common-al"> U kunt de rechtbank Oost-Brabant tot uiterlijk 31 augustus 2023 laten weten dat u het niet mee eens bent met dit besluit. Dit heet in beroep gaan. U kunt in beroep gaan als dit besluit tegen uw belangen ingaat en u: </text:p>
            <text:list text:style-name="id1-3-2-1-1-11">
              <text:list-item text:style-override="id1-3-2-1-1-11-1">
                <text:number>1.</text:number>
                <text:p text:style-name="al">zienswijze heeft ingebracht tegen het ontwerpbesluit; </text:p>
              </text:list-item>
              <text:list-item text:style-override="id1-3-2-1-1-11-2">
                <text:number>2.</text:number>
                <text:p text:style-name="al">het niet eens bent met iets wat in het besluit anders is dan in het ontwerpbesluit; </text:p>
              </text:list-item>
              <text:list-item text:style-override="id1-3-2-1-1-11-3">
                <text:number>3.</text:number>
                <text:p text:style-name="al">in alle redelijkheid niet kan worden verweten dat u geen zienswijze heeft ingediend tegen het ontwerp- besluit. </text:p>
              </text:list-item>
            </text:list>
            <text:p text:style-name="common-al">Uw reactie aan de rechtbank heet een beroepschrift. Dit beroepschrift richt u (in tweevoud) aan de rechtbank Oost-Brabant sector bestuursrecht, Postbus 90125, 5200 MA ’s-Hertogenbosch. Het beroep- schrift moet zijn gemotiveerd en ondertekend. U kunt ook digitaal in beroep gaan via www.rechtspraak.nl. Voor het in beroep gaan moet u een bedrag aan de rechtbank betalen. De rechtbank zal alle documenten die van belang zijn opvragen bij de gemeente. </text:p>
            <text:p text:style-name="common-al">Tot de hiervoor genoemde datum kunt u het besluit samen met de documenten die daar bij horen be- kijken. Voor het bekijken van de documenten kunt u een afspraak maken met het werkatelier Vergun- ningen, Toezicht en Handhaving (VTH) via telefoonnummer 14 0413. </text:p>
            <text:p text:style-name="common-al"/>
            <text:p text:style-name="common-al">
            <text:span text:style-name="nadrukvet">Voorlopige voorziening indienen </text:span>
          </text:p>
            <text:p text:style-name="common-al">Als er sprake is van spoed, bijvoorbeeld wanneer activiteiten niet kunnen worden teruggedraaid, dan kunt u de rechtbank Oost-Brabant vragen dit besluit tegen te houden voordat de rechtbank een beslissing heeft genomen over uw beroep. Dit heet het indienen van een verzoek om een voorlopige voorziening. Uw schriftelijke verzoek richt u aan via www.rechtspraak.nl. Bij uw verzoek moet u een kopie meesturen van uw ingediende beroep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hierover ? Bel dan met werkatelier Vergunningen,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046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6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6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 Gemeente Meierijstad - te verlenen - omgevingsvergunning - verbouwen van een magazijn tot een woning - Boschweg 43, 5481EB Schijndel</meta:user-defined>
    <meta:user-defined meta:name="DCTERMS.W3CDTF/DCTERMS.available">2023-08-17</meta:user-defined>
    <meta:user-defined meta:name="DCTERMS.W3CDTF/OVERHEIDop.jaargang">2023</meta:user-defined>
    <meta:user-defined meta:name="OVERHEIDop.publicationIssue">360468</meta:user-defined>
    <meta:user-defined meta:name="OVERHEIDop.GmbID/DC.identifier">gmb-2023-360468</meta:user-defined>
    <meta:user-defined meta:name="OVERHEIDop.versieInformatie"/>
  </office:meta>
</office:document-meta>
</file>