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en aanleggen laan kasteelpark Elsloo (Slakweg ong. Elsloo, kadastraal Elsloo C 3510)</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kappen en aanleggen van een laan in kasteelpark Elsloo (gelegen Slakweg ong. te Elsloo, kadastraal bekend Elsloo C 3510). De aanvraag is geregistreerd onder zaaknummer Z2023-00000194.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0465</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5</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65</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194</meta:user-defined>
    <meta:user-defined meta:name="DCTERMS.abstract">Betreft: Aanvraag op locatie ELO00 C 3510</meta:user-defined>
    <dc:language>nl</dc:language>
    <meta:user-defined meta:name="OVERHEIDop.locatietype/OVERHEIDop.gebiedsmarkering">Vlak</meta:user-defined>
    <meta:user-defined meta:name="DC.title">Aanvraag vergunning voor kappen en aanleggen laan kasteelpark Elsloo (Slakweg ong. Elsloo, kadastraal Elsloo C 3510)</meta:user-defined>
    <meta:user-defined meta:name="DCTERMS.W3CDTF/DCTERMS.available">2023-08-17</meta:user-defined>
    <meta:user-defined meta:name="DCTERMS.W3CDTF/OVERHEIDop.jaargang">2023</meta:user-defined>
    <meta:user-defined meta:name="OVERHEIDop.publicationIssue">360465</meta:user-defined>
    <meta:user-defined meta:name="OVERHEIDop.GmbID/DC.identifier">gmb-2023-360465</meta:user-defined>
    <meta:user-defined meta:name="OVERHEIDop.versieInformatie"/>
  </office:meta>
</office:document-meta>
</file>