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Esso Vissers (2193522) Rotterdamseweg 15, 2984CA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Burgemeester en wethouders van de gemeente Ridderkerk maken bekend dat zij de proceduretermijn van de volgende aanvraag voor een omgevingsvergunning, waarop de reguliere voorbereidingsprocedure van toepassing is, met zes weken hebben verlengd.</text:p>
            <text:p text:style-name="common-al">Bedrijf : Esso Vissers Rotterdamseweg</text:p>
            <text:p text:style-name="common-al">Locatie : Rotterdamseweg 15, 2984CA Ridderkerk</text:p>
            <text:p text:style-name="common-al">Activiteit : Milieuneutraal wijzigen</text:p>
            <text:p text:style-name="common-al">Voor : De plaatsing van elektrische laadpalen voor 5 laadplekken (4x personenauto en 1x   vrachtwagen) en het plaatsen van een transformator (compactstation)</text:p>
            <text:p text:style-name="common-al">Aanvraagdatum : 10 juli 2023</text:p>
            <text:p text:style-name="common-al">Verzenddatum : 9 augustus 2023</text:p>
            <text:p text:style-name="common-al">OLO nummer : 7911063</text:p>
            <text:p text:style-name="common-al">Zaaknummer : 2193522</text:p>
            <text:p text:style-name="common-al">In dit stadium is het niet mogelijk uw mening te geven over de aanvraag. Nadat wij een besluit hebben genomen wordt u in de gelegenheid gesteld uw bezwaren kenbaar te maken.</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93522 en het Olo nummer: 79110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046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6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6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193522</meta:user-defined>
    <meta:user-defined meta:name="DCTERMS.abstract">Rotterdamseweg 15, Verlengen proceduretermijn plaatsing laadpalen</meta:user-defined>
    <dc:language>nl</dc:language>
    <meta:user-defined meta:name="OVERHEIDop.locatietype/OVERHEIDop.gebiedsmarkering">Adres</meta:user-defined>
    <meta:user-defined meta:name="DC.title">Kennisgeving verlengen proceduretermijn Esso Vissers (2193522) Rotterdamseweg 15, 2984CA Ridderkerk</meta:user-defined>
    <meta:user-defined meta:name="DCTERMS.W3CDTF/DCTERMS.available">2023-08-24</meta:user-defined>
    <meta:user-defined meta:name="DCTERMS.W3CDTF/OVERHEIDop.jaargang">2023</meta:user-defined>
    <meta:user-defined meta:name="OVERHEIDop.externeBijlage">Platte tekst|exb-2023-39841</meta:user-defined>
    <meta:user-defined meta:name="OVERHEIDop.publicationIssue">360464</meta:user-defined>
    <meta:user-defined meta:name="OVERHEIDop.GmbID/DC.identifier">gmb-2023-360464</meta:user-defined>
    <meta:user-defined meta:name="OVERHEIDop.versieInformatie"/>
  </office:meta>
</office:document-meta>
</file>