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aan de voorzijde van de woning, Burgemeester Harmen Geerts Reinenstraat 14 8331K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emeester Harmen Geerts Reinenstraat 14 8331KD Steenwijk, </text:p>
            <text:p text:style-name="common-al">
            <text:span text:style-name="nadrukvet">Projectomschrijving:</text:span> het plaatsen van een dakkapel aan de voorzijde van de woning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4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8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aan de voorzijde van de woning, Burgemeester Harmen Geerts Reinenstraat 14 8331KD Steen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46</meta:user-defined>
    <meta:user-defined meta:name="OVERHEIDop.GmbID/DC.identifier">gmb-2023-36046</meta:user-defined>
    <meta:user-defined meta:name="OVERHEIDop.versieInformatie"/>
  </office:meta>
</office:document-meta>
</file>