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het woonhuis d.m.v. dakopbouw en overkapping, Ridderzaal 17 5653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568 </text:p>
            <text:p text:style-name="common-al"> Omschrijving: uitbreiden van het woonhuis d.m.v. dakopbouw en 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dderzaal 17 5653RB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15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5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45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568</meta:user-defined>
    <meta:user-defined meta:name="DCTERMS.abstract">uitbreiden van het woonhuis d.m.v. dakopbouw en overkapping</meta:user-defined>
    <dc:language>nl</dc:language>
    <meta:user-defined meta:name="OVERHEIDop.locatietype/OVERHEIDop.gebiedsmarkering">Punt</meta:user-defined>
    <meta:user-defined meta:name="DC.title">Besluit op aanvraag omgevingsvergunning: uitbreiden van het woonhuis d.m.v. dakopbouw en overkapping, Ridderzaal 17 5653RB Eind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58</meta:user-defined>
    <meta:user-defined meta:name="OVERHEIDop.GmbID/DC.identifier">gmb-2023-360458</meta:user-defined>
    <meta:user-defined meta:name="OVERHEIDop.versieInformatie"/>
  </office:meta>
</office:document-meta>
</file>