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oirlesedijk tegen over huisnummer 17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een boom, Goirlesedijk tegen over huisnummer 17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irlesedijk tegen over huisnummer 17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045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5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5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904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 reguliere procedure Goirlesedijk tegen over huisnummer 17 Hilvarenbe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57</meta:user-defined>
    <meta:user-defined meta:name="OVERHEIDop.GmbID/DC.identifier">gmb-2023-360457</meta:user-defined>
    <meta:user-defined meta:name="OVERHEIDop.versieInformatie"/>
  </office:meta>
</office:document-meta>
</file>