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Blommendaal 6, 4231 DC Meerkerk, Meerkerk (MKK00) F 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15-08-2023</text:p>
            <text:p text:style-name="common-al">een besluit genomen op de aanvraag omgevingsvergunning (uitgebreid) met zaaknummer OVU-2023-002573 op het perceel Blommendaal 6, 4231 DC Meerkerk, Meerkerk (MKK00) F 569. De vergunning is verleend. Het besluit betreft het brandveilig gebruiken van twee tijdelijke noodlokal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2">
              <text:list-item text:style-override="id1-3-2-1-1-12-1">
                <text:number>•</text:number>
                <text:p text:style-name="al">uw naam en adres en eventueel uw e-mailadres; </text:p>
              </text:list-item>
              <text:list-item text:style-override="id1-3-2-1-1-12-2">
                <text:number>•</text:number>
                <text:p text:style-name="al">de datum van uw beroepschrift; </text:p>
              </text:list-item>
              <text:list-item text:style-override="id1-3-2-1-1-12-3">
                <text:number>•</text:number>
                <text:p text:style-name="al">een omschrijving van het besluit waar u het niet mee eens bent; </text:p>
              </text:list-item>
              <text:list-item text:style-override="id1-3-2-1-1-12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18">
              <text:list-item text:style-override="id1-3-2-1-1-1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8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45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U-2023-002573</meta:user-defined>
    <meta:user-defined meta:name="DCTERMS.abstract">Projectomschrijving: Tijdelijke noodlokalen tbv basisschool, Toelichting: -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aanvraag omgevingsvergunning (uitgebreid) Blommendaal 6, 4231 DC Meerkerk, Meerkerk (MKK00) F 569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52</meta:user-defined>
    <meta:user-defined meta:name="OVERHEIDop.GmbID/DC.identifier">gmb-2023-360452</meta:user-defined>
    <meta:user-defined meta:name="OVERHEIDop.versieInformatie"/>
  </office:meta>
</office:document-meta>
</file>