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 Veendijk 9, 7971 R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6 zomereiken, ontvangstdatum 13-08-2023, zaaknummer 2023-01686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60449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44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44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avelte Veendijk 9, 7971 RN,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449</meta:user-defined>
    <meta:user-defined meta:name="OVERHEIDop.GmbID/DC.identifier">gmb-2023-360449</meta:user-defined>
    <meta:user-defined meta:name="OVERHEIDop.versieInformatie"/>
  </office:meta>
</office:document-meta>
</file>