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36, 7339 EK Ugchelen, het plaatsen van een in- en uitrit aan achterzijde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3 </text:p>
            <text:p text:style-name="common-al">Wabonummer: D23/0320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44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4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048</meta:user-defined>
    <dc:language>nl</dc:language>
    <meta:user-defined meta:name="OVERHEIDop.locatietype/OVERHEIDop.gebiedsmarkering">Adres</meta:user-defined>
    <meta:user-defined meta:name="DC.title">Aanvraag omgevingsvergunning Hoog Buurloseweg 36, 7339 EK Ugchelen, het plaatsen van een in- en uitrit aan achterzijde perce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42</meta:user-defined>
    <meta:user-defined meta:name="OVERHEIDop.GmbID/DC.identifier">gmb-2023-360442</meta:user-defined>
    <meta:user-defined meta:name="OVERHEIDop.versieInformatie"/>
  </office:meta>
</office:document-meta>
</file>