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Jan Harmskamp 33, 7971 C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 eik en 1 esdoorn op eigen grond en gemeentegrond, ontvangstdatum 09-08-2023, zaaknummer  2023-0166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4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Jan Harmskamp 33, 7971 CD,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41</meta:user-defined>
    <meta:user-defined meta:name="OVERHEIDop.GmbID/DC.identifier">gmb-2023-360441</meta:user-defined>
    <meta:user-defined meta:name="OVERHEIDop.versieInformatie"/>
  </office:meta>
</office:document-meta>
</file>