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57, 7991 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rode beuk, ontvangstdatum 07-08-2023, zaaknummer 2023-01651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043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3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3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esteinde 57, 7991 RT,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33</meta:user-defined>
    <meta:user-defined meta:name="OVERHEIDop.GmbID/DC.identifier">gmb-2023-360433</meta:user-defined>
    <meta:user-defined meta:name="OVERHEIDop.versieInformatie"/>
  </office:meta>
</office:document-meta>
</file>