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8, 8382 C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Douglas spar, ontvangstdatum 10-08-2023, zaaknummer 2023-0167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042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Majoor van Swietenlaan 8, 8382 CG,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27</meta:user-defined>
    <meta:user-defined meta:name="OVERHEIDop.GmbID/DC.identifier">gmb-2023-360427</meta:user-defined>
    <meta:user-defined meta:name="OVERHEIDop.versieInformatie"/>
  </office:meta>
</office:document-meta>
</file>