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erruiming huidige beleid energie opwekkende panelen in beschermd stadsgezichten en op monumenten</text:p>
      <text:section text:name="regeling_id1-3-2" text:style-name="regeling">
        <text:section text:name="aanhef_id1-3-2-1" text:style-name="aanhef">
          <text:section text:name="preambule_id1-3-2-1-1" text:style-name="preambule">
            <text:p text:style-name="al"/>
            <text:p text:style-name="al">Burgemeester en wethouders van Rotterdam maken bekend dat zij op 27 juni 2023 hebben besloten dat op grond van de “Inspraakverordening Rotterdam” gelegenheid tot inspraak zal worden geboden op het voornemen tot vaststellen van de voorgestelde nieuwe criteria voor energie opwekkende panelen in rijksbeschermde stadsgezichten en op monumenten, ter vervanging van de huidige sneltoetscriteria voor dat onderwerp in de Welstandsnota Rotterdam. </text:p>
            <text:p text:style-name="al"/>
            <text:p text:style-name="al">
            <text:span text:style-name="nadrukvet">Inzage</text:span>
          </text:p>
            <text:p text:style-name="al"/>
            <text:p text:style-name="al">De voorgestelde nieuwe criteria ligt ter inzage met ingang van maandag 21 augustus tot en met zondag 1 oktober 2023 ter inzage en is digitaal te raadplegen via de website <text:a xlink:href="http://www.overheid.nl/berichten-over-uw-buurt" xlink:type="simple">www.overheid.nl/berichten-over-uw-buurt</text:a>.</text:p>
            <text:p text:style-name="al">Een papieren versie van de voorgestelde criteria is in te zien op afspraak via telefoonnummer 010 267 2514 of via e-mail <text:a xlink:href="mailto:bir@rotterdam.nl" xlink:type="simple">bir@rotterdam.nl</text:a> op locatie informatiecentrum gemeente Rotterdam / Timmerhuis, Halvemaanpassage 1, 3011 AH Rotterdam. Openingstijden: dinsdag, woensdag en donderdag van 09.00 tot 13.00 uur.</text:p>
            <text:p text:style-name="al"/>
            <text:p text:style-name="al">
            <text:span text:style-name="nadrukvet">Zienswijzen</text:span>
          </text:p>
            <text:p text:style-name="al"/>
            <text:p text:style-name="al">Gedurende bovenvermelde termijn kan een ieder gemotiveerd zienswijzen naar voren brengen. </text:p>
            <text:p text:style-name="al">Schriftelijke zienswijzen kunnen onder vermelding van kenmerk M2305-2524 worden ingediend bij Burgemeester en Wethouders Rotterdam, Stadsontwikkeling, Bouw- en Woningtoezicht t.a.v. mevr. A. Karbaat, Postbus 6575, 3002 AN Rotterdam. Of per mail naar <text:a xlink:href="mailto:zonoperfgoedso@rotterdam.nl" xlink:type="simple">zonoperfgoedso@rotterdam.nl</text:a>.</text:p>
            <text:p text:style-name="al"/>
            <text:p text:style-name="al">Rotterdam, 21 augustus 2023</text:p>
            <text:p text:style-name="al"/>
            <text:p text:style-name="al">Burgemeester en wethouders voornoem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42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2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2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terinzagelegging verruiming huidige beleid energie opwekkende panelen in beschermd stadsgezichten en op monumenten</meta:user-defined>
    <meta:user-defined meta:name="DCTERMS.W3CDTF/DCTERMS.available">2023-08-21</meta:user-defined>
    <meta:user-defined meta:name="OVERHEIDop.externeBijlage">Concept criteria energie opwekkende panelen|exb-2023-39836</meta:user-defined>
    <meta:user-defined meta:name="DCTERMS.W3CDTF/OVERHEIDop.jaargang">2023</meta:user-defined>
    <meta:user-defined meta:name="OVERHEIDop.publicationIssue">360426</meta:user-defined>
    <meta:user-defined meta:name="OVERHEIDop.GmbID/DC.identifier">gmb-2023-360426</meta:user-defined>
    <meta:user-defined meta:name="OVERHEIDop.versieInformatie"/>
  </office:meta>
</office:document-meta>
</file>