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Harddraverijvereniging Heemskerk voor het organiseren van een kortebaandraverij op de Marquettelaa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Harddraverijvereniging Heemskerk voor het organiseren van een kortebaandraverij op de Marquettelaan op donderdag 7 september 2023 van 12:00 tot 19: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042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2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2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/2023/416070</meta:user-defined>
    <dc:language>nl</dc:language>
    <meta:user-defined meta:name="OVERHEIDop.locatietype/OVERHEIDop.gebiedsmarkering">Weg</meta:user-defined>
    <meta:user-defined meta:name="DC.title">Verleende vergunning activiteit openbare weg, aan Harddraverijvereniging Heemskerk voor het organiseren van een kortebaandraverij op de Marquettelaan, te Heemskerk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422</meta:user-defined>
    <meta:user-defined meta:name="OVERHEIDop.GmbID/DC.identifier">gmb-2023-360422</meta:user-defined>
    <meta:user-defined meta:name="OVERHEIDop.versieInformatie"/>
  </office:meta>
</office:document-meta>
</file>