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nemoonstraat 35, 1541 AT Koog aan de Zaan - het legaliser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685 - het legaliseren van een dakkapel aan de achterzijde van de woning op de locatie Anemoonstraat 35, 1541 AT Koog aan de Zaan</text:p>
            <text:p text:style-name="common-al">Aanvraag ontvangen: 26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421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21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685</meta:user-defined>
    <dc:language>nl</dc:language>
    <meta:user-defined meta:name="OVERHEIDop.locatietype/OVERHEIDop.gebiedsmarkering">Punt</meta:user-defined>
    <meta:user-defined meta:name="DC.title">Aanvraag omgevingsvergunning - Anemoonstraat 35, 1541 AT Koog aan de Zaan - het legaliseren van een dakkapel aan de achterzijde van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21</meta:user-defined>
    <meta:user-defined meta:name="OVERHEIDop.GmbID/DC.identifier">gmb-2023-360421</meta:user-defined>
    <meta:user-defined meta:name="OVERHEIDop.versieInformatie"/>
  </office:meta>
</office:document-meta>
</file>