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choolslag 1, 1461HJ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3 heeft de gemeente een aanvraag ontvangen voor een Omgevingsvergunning op locatie Schoolslag 1, 1461HJ Zuidoostbeemster. De aanvraag is geregistreerd onder zaaknummer Z2023-00000426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rechter zij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04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choolslag 1, 1461HJ Zuidoostbeemster</meta:user-defined>
    <dc:language>nl</dc:language>
    <meta:user-defined meta:name="OVERHEIDop.locatietype/OVERHEIDop.gebiedsmarkering">Punt</meta:user-defined>
    <meta:user-defined meta:name="DC.title">Aanvraag vergunning voor het project verbouw woning, Schoolslag 1, 1461HJ Zuidoostbeemster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042</meta:user-defined>
    <meta:user-defined meta:name="OVERHEIDop.GmbID/DC.identifier">gmb-2023-36042</meta:user-defined>
    <meta:user-defined meta:name="OVERHEIDop.versieInformatie"/>
  </office:meta>
</office:document-meta>
</file>