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ALBERTUSSTRAAT 9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sloopmelding hebben ontvangen: </text:p>
            <text:p text:style-name="common-al"/>
            <text:p text:style-name="common-al">- Albertusstraat 9 Vught, verwijderen asbesthoudende materialen, Z23 – 266463. </text:p>
            <text:p text:style-name="common-al"/>
            <text:p text:style-name="last-al">De melding is geaccepteerd op 15 augustus 202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60419</text:span><text:line-break/><text:date style:data-style-name="dag" text:fixed="true" text:date-value="2023-08-23"/><text:line-break/><text:date style:data-style-name="jaar" text:fixed="true" text:date-value="2023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419</text:span><text:date style:data-style-name="nicedate" text:fixed="true" text:date-value="2023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VUGHT – SLOOPMELDING –ALBERTUSSTRAAT 9 VUGHT</meta:user-defined>
    <meta:user-defined meta:name="DCTERMS.W3CDTF/DCTERMS.available">2023-08-23</meta:user-defined>
    <meta:user-defined meta:name="DCTERMS.W3CDTF/OVERHEIDop.jaargang">2023</meta:user-defined>
    <meta:user-defined meta:name="OVERHEIDop.publicationIssue">360419</meta:user-defined>
    <meta:user-defined meta:name="OVERHEIDop.GmbID/DC.identifier">gmb-2023-360419</meta:user-defined>
    <meta:user-defined meta:name="OVERHEIDop.versieInformatie"/>
  </office:meta>
</office:document-meta>
</file>