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A, 8382 CE, sectie H, nr. 207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5 bomen t.b.v. verplaatsen P plaats, plaatsen kunstwerk en herinrichting buitenterrein, ontvangstdatum  26-07-2023, zaaknummer 2023-01575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41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ajoor van Swietenlaan 1A, 8382 CE, sectie H, nr. 2074,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17</meta:user-defined>
    <meta:user-defined meta:name="OVERHEIDop.GmbID/DC.identifier">gmb-2023-360417</meta:user-defined>
    <meta:user-defined meta:name="OVERHEIDop.versieInformatie"/>
  </office:meta>
</office:document-meta>
</file>