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Evenementenvergunning - Family Fun Day - Pieter de Hooghplein, Maarssen - d.d. 1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Family Fun Day op 19-08-2023 op het Pieter de Hooghplein in Maarssen van 12:00 uur tot 20:00 uur.</text:p>
            <text:p text:style-name="common-al">Datum besluit: 14 augustus 2023</text:p>
            <text:p text:style-name="common-al">Zaaknummer: Z2023-0000104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41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45</meta:user-defined>
    <meta:user-defined meta:name="DCTERMS.abstract">Betreft: Besluit op locatie Pieter de Hooghplein, Maarssen</meta:user-defined>
    <dc:language>nl</dc:language>
    <meta:user-defined meta:name="OVERHEIDop.locatietype/OVERHEIDop.gebiedsmarkering">Vlak</meta:user-defined>
    <meta:user-defined meta:name="DC.title">Gemeente Stichtse Vecht - Verleend - Evenementenvergunning - Family Fun Day - Pieter de Hooghplein, Maarssen - d.d. 19-08-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14</meta:user-defined>
    <meta:user-defined meta:name="OVERHEIDop.GmbID/DC.identifier">gmb-2023-360414</meta:user-defined>
    <meta:user-defined meta:name="OVERHEIDop.versieInformatie"/>
  </office:meta>
</office:document-meta>
</file>