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ibautstraat 282, 1505 HR Zaandam - het verbouwen van de Uitvaartcentrum PC-ui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162 - het verbouwen van de Uitvaartcentrum PC-uitvaart op de locatie Wibautstraat 282, 1505 HR Zaandam</text:p>
            <text:p text:style-name="common-al">Aanvraag ontvangen: 11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41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1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1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162</meta:user-defined>
    <dc:language>nl</dc:language>
    <meta:user-defined meta:name="OVERHEIDop.locatietype/OVERHEIDop.gebiedsmarkering">Punt</meta:user-defined>
    <meta:user-defined meta:name="DC.title">Aanvraag omgevingsvergunning - Wibautstraat 282, 1505 HR Zaandam - het verbouwen van de Uitvaartcentrum PC-uitvaar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413</meta:user-defined>
    <meta:user-defined meta:name="OVERHEIDop.GmbID/DC.identifier">gmb-2023-360413</meta:user-defined>
    <meta:user-defined meta:name="OVERHEIDop.versieInformatie"/>
  </office:meta>
</office:document-meta>
</file>