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ibuorren, van Mounestrjitte tot Valomsreed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3 een besluit genomen op de aanvraag met zaaknummer Z2023-00004012 voor een Evenementenvergunning op de locatie Weibuorren, van Mounestrjitte tot Valomsreed Ureterp. De vergunning is veleend. Het besluit betreft:</text:p>
            <text:p text:style-name="common-al">het organiseren van de jaarmarkt op 9 september 2023.</text:p>
            <text:p text:style-name="common-al">
            <text:span text:style-name="nadrukvet">Inzage</text:span>
          </text:p>
            <text:p text:style-name="common-al">Het besluit en de bijbehorende stukken liggen op afspraak ter inzage in het gemeentehuis. De inzageperiode is zes weken en eindigt op 28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041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1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1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012</meta:user-defined>
    <meta:user-defined meta:name="DCTERMS.abstract">OWO</meta:user-defined>
    <dc:language>nl</dc:language>
    <meta:user-defined meta:name="OVERHEIDop.locatietype/OVERHEIDop.gebiedsmarkering">Punt</meta:user-defined>
    <meta:user-defined meta:name="DC.title">Kennisgeving besluit op aanvraag Evenementenvergunning, Weibuorren, van Mounestrjitte tot Valomsreed Ureterp</meta:user-defined>
    <meta:user-defined meta:name="DCTERMS.W3CDTF/DCTERMS.available">2023-08-17</meta:user-defined>
    <meta:user-defined meta:name="DCTERMS.W3CDTF/OVERHEIDop.jaargang">2023</meta:user-defined>
    <meta:user-defined meta:name="OVERHEIDop.publicationIssue">360411</meta:user-defined>
    <meta:user-defined meta:name="OVERHEIDop.GmbID/DC.identifier">gmb-2023-360411</meta:user-defined>
    <meta:user-defined meta:name="OVERHEIDop.versieInformatie"/>
  </office:meta>
</office:document-meta>
</file>