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269, het bouwen van kleedkamers en materiaalruimte Maardijk 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40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269</meta:user-defined>
    <meta:user-defined meta:name="DCTERMS.abstract">het bouwen van kleedkamers en materiaalruimte Maardijk 130</meta:user-defined>
    <dc:language>nl</dc:language>
    <meta:user-defined meta:name="OVERHEIDop.locatietype/OVERHEIDop.gebiedsmarkering">Punt</meta:user-defined>
    <meta:user-defined meta:name="DC.title">Ingediende aanvraag reguliere omgevingsvergunning, Z/23/138269, het bouwen van kleedkamers en materiaalruimte Maardijk 130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08</meta:user-defined>
    <meta:user-defined meta:name="OVERHEIDop.GmbID/DC.identifier">gmb-2023-360408</meta:user-defined>
    <meta:user-defined meta:name="OVERHEIDop.versieInformatie"/>
  </office:meta>
</office:document-meta>
</file>